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1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7" calcext:value-type="float">
            <text:p>4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51" calcext:value-type="float">
            <text:p>15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60108:116</text:p>
          </table:table-cell>
          <table:table-cell table:style-name="ce15" office:value-type="float" office:value="15052.75" calcext:value-type="float">
            <text:p>15,052.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40202:197</text:p>
          </table:table-cell>
          <table:table-cell table:style-name="ce15" office:value-type="float" office:value="207092.18" calcext:value-type="float">
            <text:p>207,092.1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101:2520</text:p>
          </table:table-cell>
          <table:table-cell table:style-name="ce15" office:value-type="float" office:value="163170.48" calcext:value-type="float">
            <text:p>163,170.4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30104:75</text:p>
          </table:table-cell>
          <table:table-cell table:style-name="ce15" office:value-type="float" office:value="50927.93" calcext:value-type="float">
            <text:p>50,927.9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60705:156</text:p>
          </table:table-cell>
          <table:table-cell table:style-name="ce15" office:value-type="float" office:value="128823.67" calcext:value-type="float">
            <text:p>128,823.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00000:21</text:p>
          </table:table-cell>
          <table:table-cell table:style-name="ce15" office:value-type="float" office:value="12417932.7" calcext:value-type="float">
            <text:p>12,417,932.7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50302:133</text:p>
          </table:table-cell>
          <table:table-cell table:style-name="ce15" office:value-type="float" office:value="26449.06" calcext:value-type="float">
            <text:p>26,449.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150401:130</text:p>
          </table:table-cell>
          <table:table-cell table:style-name="ce15" office:value-type="float" office:value="92859.21" calcext:value-type="float">
            <text:p>92,859.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00000:195</text:p>
          </table:table-cell>
          <table:table-cell table:style-name="ce15" office:value-type="float" office:value="6751843.04" calcext:value-type="float">
            <text:p>6,751,843.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7:240103:2583</text:p>
          </table:table-cell>
          <table:table-cell table:style-name="ce15" office:value-type="float" office:value="8931.42" calcext:value-type="float">
            <text:p>8,931.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2101:172</text:p>
          </table:table-cell>
          <table:table-cell table:style-name="ce15" office:value-type="float" office:value="5394728.16" calcext:value-type="float">
            <text:p>5,394,728.1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20401:1798</text:p>
          </table:table-cell>
          <table:table-cell table:style-name="ce15" office:value-type="float" office:value="116718.06" calcext:value-type="float">
            <text:p>116,718.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10602:5</text:p>
          </table:table-cell>
          <table:table-cell table:style-name="ce15" office:value-type="float" office:value="89157.86" calcext:value-type="float">
            <text:p>89,157.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2000:416</text:p>
          </table:table-cell>
          <table:table-cell table:style-name="ce15" office:value-type="float" office:value="114449.8" calcext:value-type="float">
            <text:p>114,449.8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20405:98</text:p>
          </table:table-cell>
          <table:table-cell table:style-name="ce15" office:value-type="float" office:value="76113.45" calcext:value-type="float">
            <text:p>76,113.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318:1304</text:p>
          </table:table-cell>
          <table:table-cell table:style-name="ce15" office:value-type="float" office:value="51732.16" calcext:value-type="float">
            <text:p>51,732.1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408:414</text:p>
          </table:table-cell>
          <table:table-cell table:style-name="ce15" office:value-type="float" office:value="593335.78" calcext:value-type="float">
            <text:p>593,335.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818:2</text:p>
          </table:table-cell>
          <table:table-cell table:style-name="ce15" office:value-type="float" office:value="906070.81" calcext:value-type="float">
            <text:p>906,070.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30102:396</text:p>
          </table:table-cell>
          <table:table-cell table:style-name="ce15" office:value-type="float" office:value="74246.65" calcext:value-type="float">
            <text:p>74,246.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2077:37</text:p>
          </table:table-cell>
          <table:table-cell table:style-name="ce15" office:value-type="float" office:value="144353.51" calcext:value-type="float">
            <text:p>144,353.5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212:27</text:p>
          </table:table-cell>
          <table:table-cell table:style-name="ce15" office:value-type="float" office:value="1039079.83" calcext:value-type="float">
            <text:p>1,039,079.8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262:433</text:p>
          </table:table-cell>
          <table:table-cell table:style-name="ce15" office:value-type="float" office:value="46803211.22" calcext:value-type="float">
            <text:p>46,803,211.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2004:110</text:p>
          </table:table-cell>
          <table:table-cell table:style-name="ce15" office:value-type="float" office:value="268244.09" calcext:value-type="float">
            <text:p>268,244.0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2000:135</text:p>
          </table:table-cell>
          <table:table-cell table:style-name="ce15" office:value-type="float" office:value="138274.38" calcext:value-type="float">
            <text:p>138,274.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7:240102:2805</text:p>
          </table:table-cell>
          <table:table-cell table:style-name="ce15" office:value-type="float" office:value="62005.67" calcext:value-type="float">
            <text:p>62,005.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30318:698</text:p>
          </table:table-cell>
          <table:table-cell table:style-name="ce15" office:value-type="float" office:value="285381.32" calcext:value-type="float">
            <text:p>285,381.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2004:115</text:p>
          </table:table-cell>
          <table:table-cell table:style-name="ce15" office:value-type="float" office:value="263128.82" calcext:value-type="float">
            <text:p>263,128.8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602:897</text:p>
          </table:table-cell>
          <table:table-cell table:style-name="ce15" office:value-type="float" office:value="177083.29" calcext:value-type="float">
            <text:p>177,083.2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10101:658</text:p>
          </table:table-cell>
          <table:table-cell table:style-name="ce15" office:value-type="float" office:value="104690.57" calcext:value-type="float">
            <text:p>104,690.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10101:657</text:p>
          </table:table-cell>
          <table:table-cell table:style-name="ce15" office:value-type="float" office:value="104454.24" calcext:value-type="float">
            <text:p>104,454.2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7:240101:2375</text:p>
          </table:table-cell>
          <table:table-cell table:style-name="ce15" office:value-type="float" office:value="206047.88" calcext:value-type="float">
            <text:p>206,047.8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100102:548</text:p>
          </table:table-cell>
          <table:table-cell table:style-name="ce15" office:value-type="float" office:value="205037.92" calcext:value-type="float">
            <text:p>205,037.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020204:288</text:p>
          </table:table-cell>
          <table:table-cell table:style-name="ce15" office:value-type="float" office:value="182277.44" calcext:value-type="float">
            <text:p>182,277.4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60201:76</text:p>
          </table:table-cell>
          <table:table-cell table:style-name="ce15" office:value-type="float" office:value="242582.81" calcext:value-type="float">
            <text:p>242,582.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050103:894</text:p>
          </table:table-cell>
          <table:table-cell table:style-name="ce15" office:value-type="float" office:value="106861.27" calcext:value-type="float">
            <text:p>106,861.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60202:523</text:p>
          </table:table-cell>
          <table:table-cell table:style-name="ce15" office:value-type="float" office:value="124139.81" calcext:value-type="float">
            <text:p>124,139.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10105:537</text:p>
          </table:table-cell>
          <table:table-cell table:style-name="ce15" office:value-type="float" office:value="104147.12" calcext:value-type="float">
            <text:p>104,147.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10104:8829</text:p>
          </table:table-cell>
          <table:table-cell table:style-name="ce15" office:value-type="float" office:value="245326.2" calcext:value-type="float">
            <text:p>245,326.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060102:2552</text:p>
          </table:table-cell>
          <table:table-cell table:style-name="ce15" office:value-type="float" office:value="218576.65" calcext:value-type="float">
            <text:p>218,576.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405:148</text:p>
          </table:table-cell>
          <table:table-cell table:style-name="ce15" office:value-type="float" office:value="99305.49" calcext:value-type="float">
            <text:p>99,305.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070101:1257</text:p>
          </table:table-cell>
          <table:table-cell table:style-name="ce15" office:value-type="float" office:value="168204.19" calcext:value-type="float">
            <text:p>168,204.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20401:1808</text:p>
          </table:table-cell>
          <table:table-cell table:style-name="ce15" office:value-type="float" office:value="166766.45" calcext:value-type="float">
            <text:p>166,766.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3:010110:85</text:p>
          </table:table-cell>
          <table:table-cell table:style-name="ce15" office:value-type="float" office:value="186339.1" calcext:value-type="float">
            <text:p>186,339.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20401:1806</text:p>
          </table:table-cell>
          <table:table-cell table:style-name="ce15" office:value-type="float" office:value="99454.15" calcext:value-type="float">
            <text:p>99,454.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20405:410</text:p>
          </table:table-cell>
          <table:table-cell table:style-name="ce15" office:value-type="float" office:value="68248.84" calcext:value-type="float">
            <text:p>68,248.8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020405:387</text:p>
          </table:table-cell>
          <table:table-cell table:style-name="ce15" office:value-type="float" office:value="106530.97" calcext:value-type="float">
            <text:p>106,530.9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90211:105</text:p>
          </table:table-cell>
          <table:table-cell table:style-name="ce15" office:value-type="float" office:value="369896.71" calcext:value-type="float">
            <text:p>369,896.7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11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00406:8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636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101:13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1:63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80204:2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61001:18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00000:4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60412:14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61001:20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61001: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61001:21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61001:20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61001:15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61001: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60501: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61001: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61001:3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61001:1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61001:35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61001:4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61001:1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61001:34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61001: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61001:18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61001:1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61001:1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61001:3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61001:2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61001: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61001:4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61001:18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61001:47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61001:3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61001:47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61001:47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61001:2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61001:3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61001:17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61001:31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61001:18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61001:35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61001:3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61001: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61001:3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61001:2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61001:1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61001:15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61001:3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61001:1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61001:35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61001:3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61001:3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61001:30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61001:3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20402:3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30201:21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130201:29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130201:28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130201:284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2099: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130201:26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130201:35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130201:22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130201:340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130201:20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130201:23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130201:25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130201:253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130201:25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20401:15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703:14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020406:2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30318:5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703:14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703:14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130201:33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130201:21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130201:33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130201:238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130201:21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130201:199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691:4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892: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130201:36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040101:20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130201:258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130201:268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130201:340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130201:277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1:130201:318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130201:305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501:3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130201:27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130201:27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80205:3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110304:75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703:14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10103:4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130201:232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130201:235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243: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130201:201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068:50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130201:238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130201:340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130201:23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2004:2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130201:26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130201:27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130201:275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130201:285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130201:318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130201:26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130201:270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130201:31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130201:274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2086:19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5:180101:12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120122:34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105: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0703:14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30318:50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6:100413:4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4:020206:39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4:020206:38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4:020206:38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50509:4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5:020204:33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4:020206:38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4:020206:39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4:020206:3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5:040106: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4:020206:39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2:120101:5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4:020206:41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4:010104:1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4:020206:4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4:020206:3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4:020206:44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4:020206:4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150403:8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2:060103:10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2:050101:115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90102:2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110101:17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1001:11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2101:1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110101:140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2000: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2:120101:6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3:050106:39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1C027A1DD120EA78AA9D3B69F82CB7FF5086032878F220121A092098D9867E3DEE6D972574B600EF49A59664C00AD1F75495A0DA65A10DEC0CECC5F3D2A958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3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23T09:00:46</meta:creation-date>
    <dc:date>2024-05-29T08:16:14</dc:date>
    <meta:generator>LibreOffice/6.4.6.2$Linux_X86_64 LibreOffice_project/17c4c786810c925eb6e0da4181cd43069b44ed29</meta:generator>
    <meta:document-statistic meta:table-count="1" meta:cell-count="8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